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4f970" style:font-name-asian="Verdana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officeooo:paragraph-rsid="002390a0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237825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officeooo:rsid="00237825" officeooo:paragraph-rsid="00237825" style:font-size-asian="13pt" style:font-size-complex="13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276cb3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1763b5" style:font-name-complex="Arial"/>
    </style:style>
    <style:style style:name="T5" style:family="text">
      <style:text-properties fo:language="es" fo:country="ES" officeooo:rsid="00237825" style:font-name-complex="Arial"/>
    </style:style>
    <style:style style:name="T6" style:family="text">
      <style:text-properties fo:language="es" fo:country="ES" officeooo:rsid="002390a0" style:font-name-complex="Arial"/>
    </style:style>
    <style:style style:name="T7" style:family="text">
      <style:text-properties officeooo:rsid="0015eae6"/>
    </style:style>
    <style:style style:name="T8" style:family="text">
      <style:text-properties officeooo:rsid="001763b5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9d236" style:font-weight-asian="bold"/>
    </style:style>
    <style:style style:name="T11" style:family="text">
      <style:text-properties fo:font-weight="bold" officeooo:rsid="00276cb3" style:font-weight-asian="bold"/>
    </style:style>
    <style:style style:name="T12" style:family="text">
      <style:text-properties officeooo:rsid="001d1efb"/>
    </style:style>
    <style:style style:name="T13" style:family="text">
      <style:text-properties officeooo:rsid="001f32e7"/>
    </style:style>
    <style:style style:name="T14" style:family="text">
      <style:text-properties officeooo:rsid="00210229"/>
    </style:style>
    <style:style style:name="T15" style:family="text">
      <style:text-properties officeooo:rsid="002160a8"/>
    </style:style>
    <style:style style:name="T16" style:family="text">
      <style:text-properties officeooo:rsid="0021a358"/>
    </style:style>
    <style:style style:name="T17" style:family="text">
      <style:text-properties officeooo:rsid="00237825"/>
    </style:style>
    <style:style style:name="T18" style:family="text">
      <style:text-properties officeooo:rsid="002390a0"/>
    </style:style>
    <style:style style:name="T19" style:family="text">
      <style:text-properties officeooo:rsid="00271e5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<text:s/><text:span text:style-name="T1">2</text:span><text:span text:style-name="T7">7</text:span><text:span text:style-name="T16">777</text:span><text:span text:style-name="T1"> – </text:span><text:span text:style-name="T16">FP –</text:span><text:span text:style-name="T17"> </text:span></text:p>
      <text:p text:style-name="P10">y SUS ACUM. EXPTE. Nº 27779 – DB y EXPTE. Nº 27910 - DB</text:p>
      <text:p text:style-name="P2">PROYECTO<text:span text:style-name="T17">S</text:span> DE LEY</text:p>
      <text:p text:style-name="P3"/>
      <text:p text:style-name="P6"><text:span text:style-name="T18">DICTAMEN DE </text:span><text:span text:style-name="T19">MINORÍA</text:span></text:p>
      <text:p text:style-name="P3"/>
      <text:h text:style-name="Heading_20_3" text:outline-level="3">Diputadas y Diputados de Santa Fe:</text:h>
      <text:p text:style-name="P4"/>
      <text:p text:style-name="P4">La Comisión de Asuntos Constitucionales y Legislación General ha considerado el proyecto de ley (Expte. Nº <text:span text:style-name="T1">2</text:span><text:span text:style-name="T7">7</text:span><text:span text:style-name="T16">777</text:span><text:span text:style-name="T15"> - </text:span><text:span text:style-name="T16">FP</text:span>), de autoría de <text:span text:style-name="T12">l</text:span><text:span text:style-name="T17">a</text:span><text:span text:style-name="T13">s</text:span><text:span text:style-name="T12"> </text:span><text:s/>Diputad<text:span text:style-name="T17">a</text:span><text:span text:style-name="T13">s</text:span><text:span text:style-name="T1"> </text:span><text:span text:style-name="T17">Bertero, Benas, García y Gutiérrez y de los Diputados Blanco, Boscarol y Di Pollina</text:span><text:span text:style-name="T8">, </text:span><text:s/><text:span text:style-name="T3">por el cual s</text:span><text:span text:style-name="T4">e </text:span><text:span text:style-name="T5">modifica la Ley 11.273 (Productos Fitosanitarios), y sus acumulados proyectos de ley <text:s/>(Expte. Nº 27779 – DB), de autoría de los Diputados Tessa, Urruty, Rico, Mascheroni y Di Bert y de la Diputada De Césaris (MC), por el cual se modifican artículos de la Ley 11.273 (Productos Fitosanitarios), y (Expte. Nº 27910 – DB ), de autoría de las Diputada Damiani y Coteluzzi y de los Diputados Rubeo, Rico, Busatto y Mascioli, </text:span><text:span text:style-name="T6">por el cual se establecen las condiciones de aplicación para productos químicos o biológicos de uso agropecuario</text:span>; y, <text:span text:style-name="T1">atento</text:span> <text:s/><text:span text:style-name="T2">a </text:span><text:span text:style-name="T8">que cuenta</text:span><text:span text:style-name="T17">n</text:span><text:span text:style-name="T8"> con dict</text:span><text:span text:style-name="T17">á</text:span><text:span text:style-name="T8">men</text:span><text:span text:style-name="T17">es</text:span><text:span text:style-name="T8"> de la</text:span><text:span text:style-name="T13">s</text:span><text:span text:style-name="T8"> </text:span><text:span text:style-name="T12">C</text:span><text:span text:style-name="T8">omisi</text:span><text:span text:style-name="T13">ones de </text:span><text:span text:style-name="T17">Agricultura y Ganadería y de Medio Ambiente y Recursos Naturales</text:span><text:span text:style-name="T8">; y, por</text:span> las razones <text:span text:style-name="T2">expuestas y las </text:span>que podrá dar el miembro informante, esta Comisión ha resuelto <text:span text:style-name="T12">adherir </text:span><text:span text:style-name="T17">al texto de </text:span><text:span text:style-name="T19">Minoría</text:span><text:span text:style-name="T17"> emitido por la Comisión de Medio Ambiente y Recursos Naturales,</text:span> <text:span text:style-name="T8">a</text:span>conseja<text:span text:style-name="T12">ndo</text:span> <text:span text:style-name="T14">su</text:span> aprobació<text:span text:style-name="T14">n</text:span>. </text:p>
      <text:p text:style-name="P5"/>
      <text:p text:style-name="P8"><text:span text:style-name="T9">Sala de la Comisión: <text:s/></text:span><text:span text:style-name="T11">27 de noviembre de 2014.-</text:span></text:p>
      <text:p text:style-name="P12"><text:span text:style-name="T11">Firmantes: Fernandez, Bermudez, Bertero y Boscarol.</text:span></text:p>
      <text:p text:style-name="P8"><text:span text:style-name="T11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7T14:13:01</dc:date>
    <meta:print-date>2014-06-05T11:40:51</meta:print-date>
    <meta:editing-cycles>16</meta:editing-cycles>
    <meta:editing-duration>PT2H5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238" meta:character-count="1448" meta:non-whitespace-character-count="1202"/>
  </office:meta>
</office:document-meta>
</file>